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2</text:p>
          </table:table-cell>
          <table:table-cell table:number-columns-repeated="4" table:style-name="ce10"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16">
            <text:p>3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3" table:style-name="ce17">
            <text:p>1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8:81</text:p>
          </table:table-cell>
          <table:covered-table-cell/>
          <table:table-cell office:value-type="float" office:value="1000432.58" table:style-name="ce20">
            <text:p>1000432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8:82</text:p>
          </table:table-cell>
          <table:covered-table-cell/>
          <table:table-cell office:value-type="float" office:value="716171.73" table:style-name="ce20">
            <text:p>716171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18:84</text:p>
          </table:table-cell>
          <table:covered-table-cell/>
          <table:table-cell office:value-type="float" office:value="710652.11" table:style-name="ce20">
            <text:p>710652,1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18:86</text:p>
          </table:table-cell>
          <table:covered-table-cell/>
          <table:table-cell office:value-type="float" office:value="837603.55" table:style-name="ce20">
            <text:p>837603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18:87</text:p>
          </table:table-cell>
          <table:covered-table-cell/>
          <table:table-cell office:value-type="float" office:value="967314.81" table:style-name="ce20">
            <text:p>967314,8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20:39</text:p>
          </table:table-cell>
          <table:covered-table-cell/>
          <table:table-cell office:value-type="float" office:value="1034220.52" table:style-name="ce20">
            <text:p>1034220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20:40</text:p>
          </table:table-cell>
          <table:covered-table-cell/>
          <table:table-cell office:value-type="float" office:value="1068048.02" table:style-name="ce20">
            <text:p>1068048,0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20:41</text:p>
          </table:table-cell>
          <table:covered-table-cell/>
          <table:table-cell office:value-type="float" office:value="481587.54" table:style-name="ce20">
            <text:p>481587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21:31</text:p>
          </table:table-cell>
          <table:covered-table-cell/>
          <table:table-cell office:value-type="float" office:value="1190859.74" table:style-name="ce20">
            <text:p>1190859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21:33</text:p>
          </table:table-cell>
          <table:covered-table-cell/>
          <table:table-cell office:value-type="float" office:value="786546.99" table:style-name="ce20">
            <text:p>786546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21:34</text:p>
          </table:table-cell>
          <table:covered-table-cell/>
          <table:table-cell office:value-type="float" office:value="761174.1" table:style-name="ce20">
            <text:p>761174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21:35</text:p>
          </table:table-cell>
          <table:covered-table-cell/>
          <table:table-cell office:value-type="float" office:value="1066360.05" table:style-name="ce20">
            <text:p>1066360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21:36</text:p>
          </table:table-cell>
          <table:covered-table-cell/>
          <table:table-cell office:value-type="float" office:value="694947.57" table:style-name="ce20">
            <text:p>694947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21:37</text:p>
          </table:table-cell>
          <table:covered-table-cell/>
          <table:table-cell office:value-type="float" office:value="162829.03" table:style-name="ce20">
            <text:p>162829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22:61</text:p>
          </table:table-cell>
          <table:covered-table-cell/>
          <table:table-cell office:value-type="float" office:value="1389566.35" table:style-name="ce20">
            <text:p>1389566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22:62</text:p>
          </table:table-cell>
          <table:covered-table-cell/>
          <table:table-cell office:value-type="float" office:value="1090126.53" table:style-name="ce20">
            <text:p>1090126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22:63</text:p>
          </table:table-cell>
          <table:covered-table-cell/>
          <table:table-cell office:value-type="float" office:value="870721.32" table:style-name="ce20">
            <text:p>870721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22:64</text:p>
          </table:table-cell>
          <table:covered-table-cell/>
          <table:table-cell office:value-type="float" office:value="488487.08" table:style-name="ce20">
            <text:p>488487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22:65</text:p>
          </table:table-cell>
          <table:covered-table-cell/>
          <table:table-cell office:value-type="float" office:value="1018371.37" table:style-name="ce20">
            <text:p>1018371,3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222:66</text:p>
          </table:table-cell>
          <table:covered-table-cell/>
          <table:table-cell office:value-type="float" office:value="634757.22" table:style-name="ce20">
            <text:p>634757,2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222:67</text:p>
          </table:table-cell>
          <table:covered-table-cell/>
          <table:table-cell office:value-type="float" office:value="1044597.6" table:style-name="ce20">
            <text:p>1044597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222:69</text:p>
          </table:table-cell>
          <table:covered-table-cell/>
          <table:table-cell office:value-type="float" office:value="652696.01" table:style-name="ce20">
            <text:p>652696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222:70</text:p>
          </table:table-cell>
          <table:covered-table-cell/>
          <table:table-cell office:value-type="float" office:value="1338509.79" table:style-name="ce20">
            <text:p>1338509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222:72</text:p>
          </table:table-cell>
          <table:covered-table-cell/>
          <table:table-cell office:value-type="float" office:value="1235016.76" table:style-name="ce20">
            <text:p>1235016,7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222:73</text:p>
          </table:table-cell>
          <table:covered-table-cell/>
          <table:table-cell office:value-type="float" office:value="975594.25" table:style-name="ce20">
            <text:p>975594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222:74</text:p>
          </table:table-cell>
          <table:covered-table-cell/>
          <table:table-cell office:value-type="float" office:value="1172920.95" table:style-name="ce20">
            <text:p>1172920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222:75</text:p>
          </table:table-cell>
          <table:covered-table-cell/>
          <table:table-cell office:value-type="float" office:value="482967.45" table:style-name="ce20">
            <text:p>482967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222:76</text:p>
          </table:table-cell>
          <table:covered-table-cell/>
          <table:table-cell office:value-type="float" office:value="245623.45" table:style-name="ce20">
            <text:p>245623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222:77</text:p>
          </table:table-cell>
          <table:covered-table-cell/>
          <table:table-cell office:value-type="float" office:value="702264.31" table:style-name="ce20">
            <text:p>702264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228:20</text:p>
          </table:table-cell>
          <table:covered-table-cell/>
          <table:table-cell office:value-type="float" office:value="877620.85" table:style-name="ce20">
            <text:p>877620,8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228:21</text:p>
          </table:table-cell>
          <table:covered-table-cell/>
          <table:table-cell office:value-type="float" office:value="1232256.95" table:style-name="ce20">
            <text:p>1232256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228:23</text:p>
          </table:table-cell>
          <table:covered-table-cell/>
          <table:table-cell office:value-type="float" office:value="1536076.79" table:style-name="ce20">
            <text:p>1536076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228:24</text:p>
          </table:table-cell>
          <table:covered-table-cell/>
          <table:table-cell office:value-type="float" office:value="670634.80000000005" table:style-name="ce20">
            <text:p>670634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228:25</text:p>
          </table:table-cell>
          <table:covered-table-cell/>
          <table:table-cell office:value-type="float" office:value="1280553.7" table:style-name="ce20">
            <text:p>1280553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230:47</text:p>
          </table:table-cell>
          <table:covered-table-cell/>
          <table:table-cell office:value-type="float" office:value="1669687.47" table:style-name="ce20">
            <text:p>1669687,4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230:48</text:p>
          </table:table-cell>
          <table:covered-table-cell/>
          <table:table-cell office:value-type="float" office:value="1033550.34" table:style-name="ce20">
            <text:p>1033550,3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433:77</text:p>
          </table:table-cell>
          <table:covered-table-cell/>
          <table:table-cell office:value-type="float" office:value="840028" table:style-name="ce20">
            <text:p>840028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300015:210</text:p>
          </table:table-cell>
          <table:covered-table-cell/>
          <table:table-cell office:value-type="float" office:value="257390.1" table:style-name="ce20">
            <text:p>257390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187:305</text:p>
          </table:table-cell>
          <table:covered-table-cell/>
          <table:table-cell office:value-type="float" office:value="2214214.7400000002" table:style-name="ce20">
            <text:p>2214214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1000027:66</text:p>
          </table:table-cell>
          <table:covered-table-cell/>
          <table:table-cell office:value-type="float" office:value="174478.62" table:style-name="ce20">
            <text:p>174478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100045:329</text:p>
          </table:table-cell>
          <table:covered-table-cell/>
          <table:table-cell office:value-type="float" office:value="81766.19" table:style-name="ce20">
            <text:p>81766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0600006:285</text:p>
          </table:table-cell>
          <table:covered-table-cell/>
          <table:table-cell office:value-type="float" office:value="409478.58" table:style-name="ce20">
            <text:p>409478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0700008:495</text:p>
          </table:table-cell>
          <table:covered-table-cell/>
          <table:table-cell office:value-type="float" office:value="854340" table:style-name="ce20">
            <text:p>85434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4400008:237</text:p>
          </table:table-cell>
          <table:covered-table-cell/>
          <table:table-cell office:value-type="float" office:value="614142.31999999995" table:style-name="ce20">
            <text:p>614142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24:1711</text:p>
          </table:table-cell>
          <table:covered-table-cell/>
          <table:table-cell office:value-type="float" office:value="246227472.69999999" table:style-name="ce20">
            <text:p>246227472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29:216</text:p>
          </table:table-cell>
          <table:covered-table-cell/>
          <table:table-cell office:value-type="float" office:value="2049156.43" table:style-name="ce20">
            <text:p>2049156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37:113</text:p>
          </table:table-cell>
          <table:covered-table-cell/>
          <table:table-cell office:value-type="float" office:value="508928.26" table:style-name="ce20">
            <text:p>508928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37:495</text:p>
          </table:table-cell>
          <table:covered-table-cell/>
          <table:table-cell office:value-type="float" office:value="1028376.93" table:style-name="ce20">
            <text:p>1028376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3030:434</text:p>
          </table:table-cell>
          <table:covered-table-cell/>
          <table:table-cell office:value-type="float" office:value="1643934.3" table:style-name="ce20">
            <text:p>1643934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3060:317</text:p>
          </table:table-cell>
          <table:covered-table-cell/>
          <table:table-cell office:value-type="float" office:value="37588.97" table:style-name="ce20">
            <text:p>37588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2313001:133</text:p>
          </table:table-cell>
          <table:covered-table-cell/>
          <table:table-cell office:value-type="float" office:value="343628.64" table:style-name="ce20">
            <text:p>343628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5:0100103:1352</text:p>
          </table:table-cell>
          <table:covered-table-cell/>
          <table:table-cell office:value-type="float" office:value="27122996.399999999" table:style-name="ce20">
            <text:p>27122996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5:0100103:1353</text:p>
          </table:table-cell>
          <table:covered-table-cell/>
          <table:table-cell office:value-type="float" office:value="26566395.899999999" table:style-name="ce20">
            <text:p>26566395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5:0100163:86</text:p>
          </table:table-cell>
          <table:covered-table-cell/>
          <table:table-cell office:value-type="float" office:value="57214168.32" table:style-name="ce20">
            <text:p>57214168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5:0200005:64</text:p>
          </table:table-cell>
          <table:covered-table-cell/>
          <table:table-cell office:value-type="float" office:value="664.49" table:style-name="ce20">
            <text:p>664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5:0200005:65</text:p>
          </table:table-cell>
          <table:covered-table-cell/>
          <table:table-cell office:value-type="float" office:value="664.49" table:style-name="ce20">
            <text:p>664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5:0200026:18</text:p>
          </table:table-cell>
          <table:covered-table-cell/>
          <table:table-cell office:value-type="float" office:value="31586988.760000002" table:style-name="ce20">
            <text:p>31586988,7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5:0700002:238</text:p>
          </table:table-cell>
          <table:covered-table-cell/>
          <table:table-cell office:value-type="float" office:value="395822.2" table:style-name="ce20">
            <text:p>395822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5:3000001:110</text:p>
          </table:table-cell>
          <table:covered-table-cell/>
          <table:table-cell office:value-type="float" office:value="51850340.039999999" table:style-name="ce20">
            <text:p>51850340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0400007:455</text:p>
          </table:table-cell>
          <table:covered-table-cell/>
          <table:table-cell office:value-type="float" office:value="261799.6" table:style-name="ce20">
            <text:p>261799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0900014:172</text:p>
          </table:table-cell>
          <table:covered-table-cell/>
          <table:table-cell office:value-type="float" office:value="584307.78" table:style-name="ce20">
            <text:p>584307,7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0000000:825</text:p>
          </table:table-cell>
          <table:covered-table-cell/>
          <table:table-cell office:value-type="float" office:value="330363.36" table:style-name="ce20">
            <text:p>330363,3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0700001:906</text:p>
          </table:table-cell>
          <table:covered-table-cell/>
          <table:table-cell office:value-type="float" office:value="295562.15999999997" table:style-name="ce20">
            <text:p>295562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800002:339</text:p>
          </table:table-cell>
          <table:covered-table-cell/>
          <table:table-cell office:value-type="float" office:value="335681.64" table:style-name="ce20">
            <text:p>335681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0900003:356</text:p>
          </table:table-cell>
          <table:covered-table-cell/>
          <table:table-cell office:value-type="float" office:value="442407.67999999999" table:style-name="ce20">
            <text:p>442407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4300003:169</text:p>
          </table:table-cell>
          <table:covered-table-cell/>
          <table:table-cell office:value-type="float" office:value="716932.13" table:style-name="ce20">
            <text:p>716932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5000001:325</text:p>
          </table:table-cell>
          <table:covered-table-cell/>
          <table:table-cell office:value-type="float" office:value="670685.62" table:style-name="ce20">
            <text:p>670685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200008:818</text:p>
          </table:table-cell>
          <table:covered-table-cell/>
          <table:table-cell office:value-type="float" office:value="879191.08" table:style-name="ce20">
            <text:p>879191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200008:819</text:p>
          </table:table-cell>
          <table:covered-table-cell/>
          <table:table-cell office:value-type="float" office:value="1954565.3" table:style-name="ce20">
            <text:p>1954565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8:0101029:314</text:p>
          </table:table-cell>
          <table:covered-table-cell/>
          <table:table-cell office:value-type="float" office:value="878024.16" table:style-name="ce20">
            <text:p>878024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9:2300001:347</text:p>
          </table:table-cell>
          <table:covered-table-cell/>
          <table:table-cell office:value-type="float" office:value="105315.93" table:style-name="ce20">
            <text:p>105315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0100117:58</text:p>
          </table:table-cell>
          <table:covered-table-cell/>
          <table:table-cell office:value-type="float" office:value="1079066.24" table:style-name="ce20">
            <text:p>1079066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0100117:61</text:p>
          </table:table-cell>
          <table:covered-table-cell/>
          <table:table-cell office:value-type="float" office:value="1362896.46" table:style-name="ce20">
            <text:p>1362896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0100192:555</text:p>
          </table:table-cell>
          <table:covered-table-cell/>
          <table:table-cell office:value-type="float" office:value="943221.39" table:style-name="ce20">
            <text:p>943221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267:63</text:p>
          </table:table-cell>
          <table:covered-table-cell/>
          <table:table-cell office:value-type="float" office:value="424833.86" table:style-name="ce20">
            <text:p>424833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1500005:193</text:p>
          </table:table-cell>
          <table:covered-table-cell/>
          <table:table-cell office:value-type="float" office:value="2274424.08" table:style-name="ce20">
            <text:p>2274424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2200001:53</text:p>
          </table:table-cell>
          <table:covered-table-cell/>
          <table:table-cell office:value-type="float" office:value="656510.85" table:style-name="ce20">
            <text:p>656510,8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3800006:169</text:p>
          </table:table-cell>
          <table:covered-table-cell/>
          <table:table-cell office:value-type="float" office:value="8815.31" table:style-name="ce20">
            <text:p>8815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5000001:182</text:p>
          </table:table-cell>
          <table:covered-table-cell/>
          <table:table-cell office:value-type="float" office:value="129434.98" table:style-name="ce20">
            <text:p>129434,9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2:0000000:4907</text:p>
          </table:table-cell>
          <table:covered-table-cell/>
          <table:table-cell office:value-type="float" office:value="153447.9" table:style-name="ce20">
            <text:p>153447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2:0000000:4908</text:p>
          </table:table-cell>
          <table:covered-table-cell/>
          <table:table-cell office:value-type="float" office:value="142090.6" table:style-name="ce20">
            <text:p>142090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000000:3543</text:p>
          </table:table-cell>
          <table:covered-table-cell/>
          <table:table-cell office:value-type="float" office:value="21665.84" table:style-name="ce20">
            <text:p>21665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000000:3544</text:p>
          </table:table-cell>
          <table:covered-table-cell/>
          <table:table-cell office:value-type="float" office:value="6051988.25" table:style-name="ce20">
            <text:p>6051988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1200008:2316</text:p>
          </table:table-cell>
          <table:covered-table-cell/>
          <table:table-cell office:value-type="float" office:value="58434.34" table:style-name="ce20">
            <text:p>58434,3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700002:273</text:p>
          </table:table-cell>
          <table:covered-table-cell/>
          <table:table-cell office:value-type="float" office:value="865069.14" table:style-name="ce20">
            <text:p>865069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00000:16807</text:p>
          </table:table-cell>
          <table:covered-table-cell/>
          <table:table-cell office:value-type="float" office:value="34230.35" table:style-name="ce20">
            <text:p>34230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1907:23</text:p>
          </table:table-cell>
          <table:covered-table-cell/>
          <table:table-cell office:value-type="float" office:value="2865888.03" table:style-name="ce20">
            <text:p>2865888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1907:33</text:p>
          </table:table-cell>
          <table:covered-table-cell/>
          <table:table-cell office:value-type="float" office:value="891138.11" table:style-name="ce20">
            <text:p>891138,1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1907:34</text:p>
          </table:table-cell>
          <table:covered-table-cell/>
          <table:table-cell office:value-type="float" office:value="598638.68999999994" table:style-name="ce20">
            <text:p>598638,6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3901:4097</text:p>
          </table:table-cell>
          <table:covered-table-cell/>
          <table:table-cell office:value-type="float" office:value="151161388.31999999" table:style-name="ce20">
            <text:p>151161388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7801:776</text:p>
          </table:table-cell>
          <table:covered-table-cell/>
          <table:table-cell office:value-type="float" office:value="189827805.55000001" table:style-name="ce20">
            <text:p>189827805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8301:43</text:p>
          </table:table-cell>
          <table:covered-table-cell/>
          <table:table-cell office:value-type="float" office:value="2643764.75" table:style-name="ce20">
            <text:p>2643764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9302:1064</text:p>
          </table:table-cell>
          <table:covered-table-cell/>
          <table:table-cell office:value-type="float" office:value="83195.960000000006" table:style-name="ce20">
            <text:p>83195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9501:837</text:p>
          </table:table-cell>
          <table:covered-table-cell/>
          <table:table-cell office:value-type="float" office:value="146422698.53999999" table:style-name="ce20">
            <text:p>146422698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5:2300024:232</text:p>
          </table:table-cell>
          <table:covered-table-cell/>
          <table:table-cell office:value-type="float" office:value="580174.67000000004" table:style-name="ce20">
            <text:p>580174,6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5:3600003:38</text:p>
          </table:table-cell>
          <table:covered-table-cell/>
          <table:table-cell office:value-type="float" office:value="369470.84" table:style-name="ce20">
            <text:p>369470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14:151</text:p>
          </table:table-cell>
          <table:covered-table-cell/>
          <table:table-cell office:value-type="float" office:value="5386135.75" table:style-name="ce20">
            <text:p>5386135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0:6375</text:p>
          </table:table-cell>
          <table:covered-table-cell/>
          <table:table-cell office:value-type="float" office:value="1873721.52" table:style-name="ce20">
            <text:p>1873721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0:6381</text:p>
          </table:table-cell>
          <table:covered-table-cell/>
          <table:table-cell office:value-type="float" office:value="625543.92000000004" table:style-name="ce20">
            <text:p>625543,9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0:6382</text:p>
          </table:table-cell>
          <table:covered-table-cell/>
          <table:table-cell office:value-type="float" office:value="663796.61" table:style-name="ce20">
            <text:p>663796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901036:356</text:p>
          </table:table-cell>
          <table:covered-table-cell/>
          <table:table-cell office:value-type="float" office:value="708897.6" table:style-name="ce20">
            <text:p>708897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401001:507</text:p>
          </table:table-cell>
          <table:covered-table-cell/>
          <table:table-cell office:value-type="float" office:value="18442691.010000002" table:style-name="ce20">
            <text:p>18442691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001018:653</text:p>
          </table:table-cell>
          <table:covered-table-cell/>
          <table:table-cell office:value-type="float" office:value="1674431.58" table:style-name="ce20">
            <text:p>1674431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001020:518</text:p>
          </table:table-cell>
          <table:covered-table-cell/>
          <table:table-cell office:value-type="float" office:value="1999092.2" table:style-name="ce20">
            <text:p>1999092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001020:519</text:p>
          </table:table-cell>
          <table:covered-table-cell/>
          <table:table-cell office:value-type="float" office:value="3414775.86" table:style-name="ce20">
            <text:p>3414775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301001:294</text:p>
          </table:table-cell>
          <table:covered-table-cell/>
          <table:table-cell office:value-type="float" office:value="445606.74" table:style-name="ce20">
            <text:p>445606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19001:1107</text:p>
          </table:table-cell>
          <table:covered-table-cell/>
          <table:table-cell office:value-type="float" office:value="1206755.77" table:style-name="ce20">
            <text:p>1206755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29001:397</text:p>
          </table:table-cell>
          <table:covered-table-cell/>
          <table:table-cell office:value-type="float" office:value="1391533.52" table:style-name="ce20">
            <text:p>1391533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29001:398</text:p>
          </table:table-cell>
          <table:covered-table-cell/>
          <table:table-cell office:value-type="float" office:value="583173.80000000005" table:style-name="ce20">
            <text:p>583173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29001:423</text:p>
          </table:table-cell>
          <table:covered-table-cell/>
          <table:table-cell office:value-type="float" office:value="740993.21" table:style-name="ce20">
            <text:p>740993,2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29001:433</text:p>
          </table:table-cell>
          <table:covered-table-cell/>
          <table:table-cell office:value-type="float" office:value="1073963.6299999999" table:style-name="ce20">
            <text:p>1073963,6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29001:454</text:p>
          </table:table-cell>
          <table:covered-table-cell/>
          <table:table-cell office:value-type="float" office:value="621667.12" table:style-name="ce20">
            <text:p>621667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30001:171</text:p>
          </table:table-cell>
          <table:covered-table-cell/>
          <table:table-cell office:value-type="float" office:value="742013.71" table:style-name="ce20">
            <text:p>742013,7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31001:340</text:p>
          </table:table-cell>
          <table:covered-table-cell/>
          <table:table-cell office:value-type="float" office:value="530410.19999999995" table:style-name="ce20">
            <text:p>530410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1200002:525</text:p>
          </table:table-cell>
          <table:covered-table-cell/>
          <table:table-cell office:value-type="float" office:value="326819.45" table:style-name="ce20">
            <text:p>326819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8:0000000:6808</text:p>
          </table:table-cell>
          <table:covered-table-cell/>
          <table:table-cell office:value-type="float" office:value="936724.32" table:style-name="ce20">
            <text:p>936724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0000000:6811</text:p>
          </table:table-cell>
          <table:covered-table-cell/>
          <table:table-cell office:value-type="float" office:value="193724.9" table:style-name="ce20">
            <text:p>193724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8:0000000:6812</text:p>
          </table:table-cell>
          <table:covered-table-cell/>
          <table:table-cell office:value-type="float" office:value="603534.80000000005" table:style-name="ce20">
            <text:p>603534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8:0000000:6813</text:p>
          </table:table-cell>
          <table:covered-table-cell/>
          <table:table-cell office:value-type="float" office:value="6519072.3300000001" table:style-name="ce20">
            <text:p>6519072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2037:401</text:p>
          </table:table-cell>
          <table:covered-table-cell/>
          <table:table-cell office:value-type="float" office:value="327849.49" table:style-name="ce20">
            <text:p>327849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000000:5029</text:p>
          </table:table-cell>
          <table:covered-table-cell/>
          <table:table-cell office:value-type="float" office:value="1885298.94" table:style-name="ce20">
            <text:p>1885298,9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000000:5030</text:p>
          </table:table-cell>
          <table:covered-table-cell/>
          <table:table-cell office:value-type="float" office:value="2251331.58" table:style-name="ce20">
            <text:p>2251331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14:4479</text:p>
          </table:table-cell>
          <table:covered-table-cell/>
          <table:table-cell office:value-type="float" office:value="141766341.65000001" table:style-name="ce20">
            <text:p>141766341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18:205</text:p>
          </table:table-cell>
          <table:covered-table-cell/>
          <table:table-cell office:value-type="float" office:value="1900656.88" table:style-name="ce20">
            <text:p>1900656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40:234</text:p>
          </table:table-cell>
          <table:covered-table-cell/>
          <table:table-cell office:value-type="float" office:value="555545.47" table:style-name="ce20">
            <text:p>555545,4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40:241</text:p>
          </table:table-cell>
          <table:covered-table-cell/>
          <table:table-cell office:value-type="float" office:value="552476.16000000003" table:style-name="ce20">
            <text:p>552476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40:242</text:p>
          </table:table-cell>
          <table:covered-table-cell/>
          <table:table-cell office:value-type="float" office:value="577030.66" table:style-name="ce20">
            <text:p>577030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40:254</text:p>
          </table:table-cell>
          <table:covered-table-cell/>
          <table:table-cell office:value-type="float" office:value="583169.28000000003" table:style-name="ce20">
            <text:p>583169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51:1002</text:p>
          </table:table-cell>
          <table:covered-table-cell/>
          <table:table-cell office:value-type="float" office:value="409581.42" table:style-name="ce20">
            <text:p>409581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51:654</text:p>
          </table:table-cell>
          <table:covered-table-cell/>
          <table:table-cell office:value-type="float" office:value="1606813.38" table:style-name="ce20">
            <text:p>1606813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51:931</text:p>
          </table:table-cell>
          <table:covered-table-cell/>
          <table:table-cell office:value-type="float" office:value="244311.73" table:style-name="ce20">
            <text:p>244311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53:737</text:p>
          </table:table-cell>
          <table:covered-table-cell/>
          <table:table-cell office:value-type="float" office:value="75457.009999999995" table:style-name="ce20">
            <text:p>75457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004000:340</text:p>
          </table:table-cell>
          <table:covered-table-cell/>
          <table:table-cell office:value-type="float" office:value="46356371.189999998" table:style-name="ce20">
            <text:p>46356371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200001:5771</text:p>
          </table:table-cell>
          <table:covered-table-cell/>
          <table:table-cell office:value-type="float" office:value="2184930.4500000002" table:style-name="ce20">
            <text:p>2184930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200001:5944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2:0000000:2481</text:p>
          </table:table-cell>
          <table:covered-table-cell/>
          <table:table-cell office:value-type="float" office:value="586051.56000000006" table:style-name="ce20">
            <text:p>586051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2:0100007:588</text:p>
          </table:table-cell>
          <table:covered-table-cell/>
          <table:table-cell office:value-type="float" office:value="271384.17" table:style-name="ce20">
            <text:p>271384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2:0100008:78</text:p>
          </table:table-cell>
          <table:covered-table-cell/>
          <table:table-cell office:value-type="float" office:value="29802.639999999999" table:style-name="ce20">
            <text:p>29802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2:0100023:90</text:p>
          </table:table-cell>
          <table:covered-table-cell/>
          <table:table-cell office:value-type="float" office:value="163838.16" table:style-name="ce20">
            <text:p>163838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2:0100030:178</text:p>
          </table:table-cell>
          <table:covered-table-cell/>
          <table:table-cell office:value-type="float" office:value="46396.88" table:style-name="ce20">
            <text:p>46396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2:0100034:169</text:p>
          </table:table-cell>
          <table:covered-table-cell/>
          <table:table-cell office:value-type="float" office:value="213938.8" table:style-name="ce20">
            <text:p>213938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2:0100046:185</text:p>
          </table:table-cell>
          <table:covered-table-cell/>
          <table:table-cell office:value-type="float" office:value="493503.01" table:style-name="ce20">
            <text:p>493503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2:0200013:27</text:p>
          </table:table-cell>
          <table:covered-table-cell/>
          <table:table-cell office:value-type="float" office:value="164333.9" table:style-name="ce20">
            <text:p>164333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2:0300011:58</text:p>
          </table:table-cell>
          <table:covered-table-cell/>
          <table:table-cell office:value-type="float" office:value="175832.73" table:style-name="ce20">
            <text:p>175832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2:0300013:122</text:p>
          </table:table-cell>
          <table:covered-table-cell/>
          <table:table-cell office:value-type="float" office:value="2257274.87" table:style-name="ce20">
            <text:p>2257274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2:0300013:124</text:p>
          </table:table-cell>
          <table:covered-table-cell/>
          <table:table-cell office:value-type="float" office:value="5526465.9800000004" table:style-name="ce20">
            <text:p>5526465,9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2:0300013:128</text:p>
          </table:table-cell>
          <table:covered-table-cell/>
          <table:table-cell office:value-type="float" office:value="123471.45" table:style-name="ce20">
            <text:p>123471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2:0300020:79</text:p>
          </table:table-cell>
          <table:covered-table-cell/>
          <table:table-cell office:value-type="float" office:value="343851.05" table:style-name="ce20">
            <text:p>343851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2:0400008:41</text:p>
          </table:table-cell>
          <table:covered-table-cell/>
          <table:table-cell office:value-type="float" office:value="17686.12" table:style-name="ce20">
            <text:p>17686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2:0500005:55</text:p>
          </table:table-cell>
          <table:covered-table-cell/>
          <table:table-cell office:value-type="float" office:value="203908.8" table:style-name="ce20">
            <text:p>203908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2:0500006:105</text:p>
          </table:table-cell>
          <table:covered-table-cell/>
          <table:table-cell office:value-type="float" office:value="391096.57" table:style-name="ce20">
            <text:p>391096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2:0500012:76</text:p>
          </table:table-cell>
          <table:covered-table-cell/>
          <table:table-cell office:value-type="float" office:value="334755.03999999998" table:style-name="ce20">
            <text:p>334755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2:0900014:62</text:p>
          </table:table-cell>
          <table:covered-table-cell/>
          <table:table-cell office:value-type="float" office:value="250207.26" table:style-name="ce20">
            <text:p>250207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2:1600003:47</text:p>
          </table:table-cell>
          <table:covered-table-cell/>
          <table:table-cell office:value-type="float" office:value="139960.51999999999" table:style-name="ce20">
            <text:p>139960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2:1900002:168</text:p>
          </table:table-cell>
          <table:covered-table-cell/>
          <table:table-cell office:value-type="float" office:value="265073.48" table:style-name="ce20">
            <text:p>265073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2:2400006:60</text:p>
          </table:table-cell>
          <table:covered-table-cell/>
          <table:table-cell office:value-type="float" office:value="502105.82" table:style-name="ce20">
            <text:p>502105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2:2400006:62</text:p>
          </table:table-cell>
          <table:covered-table-cell/>
          <table:table-cell office:value-type="float" office:value="21453.71" table:style-name="ce20">
            <text:p>21453,7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2400006:64</text:p>
          </table:table-cell>
          <table:covered-table-cell/>
          <table:table-cell office:value-type="float" office:value="18526.84" table:style-name="ce20">
            <text:p>18526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2:2400030:100</text:p>
          </table:table-cell>
          <table:covered-table-cell/>
          <table:table-cell office:value-type="float" office:value="423699.46" table:style-name="ce20">
            <text:p>423699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2:2400030:99</text:p>
          </table:table-cell>
          <table:covered-table-cell/>
          <table:table-cell office:value-type="float" office:value="423699.46" table:style-name="ce20">
            <text:p>423699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2:2800002:83</text:p>
          </table:table-cell>
          <table:covered-table-cell/>
          <table:table-cell office:value-type="float" office:value="675183.03" table:style-name="ce20">
            <text:p>675183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2:2800006:80</text:p>
          </table:table-cell>
          <table:covered-table-cell/>
          <table:table-cell office:value-type="float" office:value="202694.56" table:style-name="ce20">
            <text:p>202694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2:2800006:85</text:p>
          </table:table-cell>
          <table:covered-table-cell/>
          <table:table-cell office:value-type="float" office:value="169756.52" table:style-name="ce20">
            <text:p>169756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2:2800019:57</text:p>
          </table:table-cell>
          <table:covered-table-cell/>
          <table:table-cell office:value-type="float" office:value="276842.95" table:style-name="ce20">
            <text:p>276842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2:2800020:131</text:p>
          </table:table-cell>
          <table:covered-table-cell/>
          <table:table-cell office:value-type="float" office:value="2496149.73" table:style-name="ce20">
            <text:p>2496149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2:3100002:51</text:p>
          </table:table-cell>
          <table:covered-table-cell/>
          <table:table-cell office:value-type="float" office:value="509164.12" table:style-name="ce20">
            <text:p>509164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2:3200009:129</text:p>
          </table:table-cell>
          <table:covered-table-cell/>
          <table:table-cell office:value-type="float" office:value="481788.13" table:style-name="ce20">
            <text:p>481788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2:3300003:65</text:p>
          </table:table-cell>
          <table:covered-table-cell/>
          <table:table-cell office:value-type="float" office:value="682900.88" table:style-name="ce20">
            <text:p>682900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2:3300004:59</text:p>
          </table:table-cell>
          <table:covered-table-cell/>
          <table:table-cell office:value-type="float" office:value="95851.26" table:style-name="ce20">
            <text:p>95851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2:3300004:62</text:p>
          </table:table-cell>
          <table:covered-table-cell/>
          <table:table-cell office:value-type="float" office:value="1311800.3700000001" table:style-name="ce20">
            <text:p>1311800,3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2:3300004:96</text:p>
          </table:table-cell>
          <table:covered-table-cell/>
          <table:table-cell office:value-type="float" office:value="80076.929999999993" table:style-name="ce20">
            <text:p>80076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0000000:4246</text:p>
          </table:table-cell>
          <table:covered-table-cell/>
          <table:table-cell office:value-type="float" office:value="4408.2" table:style-name="ce20">
            <text:p>4408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0000000:4247</text:p>
          </table:table-cell>
          <table:covered-table-cell/>
          <table:table-cell office:value-type="float" office:value="4187" table:style-name="ce20">
            <text:p>4187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0000000:4248</text:p>
          </table:table-cell>
          <table:covered-table-cell/>
          <table:table-cell office:value-type="float" office:value="5569.5" table:style-name="ce20">
            <text:p>5569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0000000:4249</text:p>
          </table:table-cell>
          <table:covered-table-cell/>
          <table:table-cell office:value-type="float" office:value="5135" table:style-name="ce20">
            <text:p>5135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0000000:4250</text:p>
          </table:table-cell>
          <table:covered-table-cell/>
          <table:table-cell office:value-type="float" office:value="10688.7" table:style-name="ce20">
            <text:p>10688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000000:4251</text:p>
          </table:table-cell>
          <table:covered-table-cell/>
          <table:table-cell office:value-type="float" office:value="4984.8999999999996" table:style-name="ce20">
            <text:p>4984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0000000:4252</text:p>
          </table:table-cell>
          <table:covered-table-cell/>
          <table:table-cell office:value-type="float" office:value="7497.1" table:style-name="ce20">
            <text:p>7497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0105001:132</text:p>
          </table:table-cell>
          <table:covered-table-cell/>
          <table:table-cell office:value-type="float" office:value="7143155.6399999997" table:style-name="ce20">
            <text:p>7143155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1900023:444</text:p>
          </table:table-cell>
          <table:covered-table-cell/>
          <table:table-cell office:value-type="float" office:value="419168.69" table:style-name="ce20">
            <text:p>419168,6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1900023:445</text:p>
          </table:table-cell>
          <table:covered-table-cell/>
          <table:table-cell office:value-type="float" office:value="430358" table:style-name="ce20">
            <text:p>430358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1900023:446</text:p>
          </table:table-cell>
          <table:covered-table-cell/>
          <table:table-cell office:value-type="float" office:value="213457.57" table:style-name="ce20">
            <text:p>213457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4:2800007:235</text:p>
          </table:table-cell>
          <table:covered-table-cell/>
          <table:table-cell office:value-type="float" office:value="98466.48" table:style-name="ce20">
            <text:p>98466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4:6000002:193</text:p>
          </table:table-cell>
          <table:covered-table-cell/>
          <table:table-cell office:value-type="float" office:value="492582.86" table:style-name="ce20">
            <text:p>492582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4:6800004:267</text:p>
          </table:table-cell>
          <table:covered-table-cell/>
          <table:table-cell office:value-type="float" office:value="434111.75" table:style-name="ce20">
            <text:p>434111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4:6800007:223</text:p>
          </table:table-cell>
          <table:covered-table-cell/>
          <table:table-cell office:value-type="float" office:value="602084.19999999995" table:style-name="ce20">
            <text:p>602084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0100042:417</text:p>
          </table:table-cell>
          <table:covered-table-cell/>
          <table:table-cell office:value-type="float" office:value="85391.53" table:style-name="ce20">
            <text:p>85391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0300012:116</text:p>
          </table:table-cell>
          <table:covered-table-cell/>
          <table:table-cell office:value-type="float" office:value="53349.83" table:style-name="ce20">
            <text:p>53349,8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818000:427</text:p>
          </table:table-cell>
          <table:covered-table-cell/>
          <table:table-cell office:value-type="float" office:value="244372.41" table:style-name="ce20">
            <text:p>244372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819000:776</text:p>
          </table:table-cell>
          <table:covered-table-cell/>
          <table:table-cell office:value-type="float" office:value="512651.05" table:style-name="ce20">
            <text:p>512651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820000:138</text:p>
          </table:table-cell>
          <table:covered-table-cell/>
          <table:table-cell office:value-type="float" office:value="1104399.17" table:style-name="ce20">
            <text:p>1104399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821000:333</text:p>
          </table:table-cell>
          <table:covered-table-cell/>
          <table:table-cell office:value-type="float" office:value="1441041.4" table:style-name="ce20">
            <text:p>1441041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823000:495</text:p>
          </table:table-cell>
          <table:covered-table-cell/>
          <table:table-cell office:value-type="float" office:value="244640.44" table:style-name="ce20">
            <text:p>244640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824000:344</text:p>
          </table:table-cell>
          <table:covered-table-cell/>
          <table:table-cell office:value-type="float" office:value="344526" table:style-name="ce20">
            <text:p>344526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824000:363</text:p>
          </table:table-cell>
          <table:covered-table-cell/>
          <table:table-cell office:value-type="float" office:value="637602.78" table:style-name="ce20">
            <text:p>637602,7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827000:416</text:p>
          </table:table-cell>
          <table:covered-table-cell/>
          <table:table-cell office:value-type="float" office:value="427105.76" table:style-name="ce20">
            <text:p>427105,7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827000:435</text:p>
          </table:table-cell>
          <table:covered-table-cell/>
          <table:table-cell office:value-type="float" office:value="301810.89" table:style-name="ce20">
            <text:p>301810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827000:457</text:p>
          </table:table-cell>
          <table:covered-table-cell/>
          <table:table-cell office:value-type="float" office:value="305750.98" table:style-name="ce20">
            <text:p>305750,9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827000:467</text:p>
          </table:table-cell>
          <table:covered-table-cell/>
          <table:table-cell office:value-type="float" office:value="318359.27" table:style-name="ce20">
            <text:p>318359,2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827000:535</text:p>
          </table:table-cell>
          <table:covered-table-cell/>
          <table:table-cell office:value-type="float" office:value="245861.62" table:style-name="ce20">
            <text:p>245861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832000:354</text:p>
          </table:table-cell>
          <table:covered-table-cell/>
          <table:table-cell office:value-type="float" office:value="459471.75" table:style-name="ce20">
            <text:p>459471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832000:378</text:p>
          </table:table-cell>
          <table:covered-table-cell/>
          <table:table-cell office:value-type="float" office:value="283686.48" table:style-name="ce20">
            <text:p>283686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832000:386</text:p>
          </table:table-cell>
          <table:covered-table-cell/>
          <table:table-cell office:value-type="float" office:value="351542.14" table:style-name="ce20">
            <text:p>351542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838000:49</text:p>
          </table:table-cell>
          <table:covered-table-cell/>
          <table:table-cell office:value-type="float" office:value="631562.97" table:style-name="ce20">
            <text:p>631562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838000:52</text:p>
          </table:table-cell>
          <table:covered-table-cell/>
          <table:table-cell office:value-type="float" office:value="841351.23" table:style-name="ce20">
            <text:p>841351,2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838000:84</text:p>
          </table:table-cell>
          <table:covered-table-cell/>
          <table:table-cell office:value-type="float" office:value="1365836.88" table:style-name="ce20">
            <text:p>1365836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838000:88</text:p>
          </table:table-cell>
          <table:covered-table-cell/>
          <table:table-cell office:value-type="float" office:value="718032.61" table:style-name="ce20">
            <text:p>718032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838000:93</text:p>
          </table:table-cell>
          <table:covered-table-cell/>
          <table:table-cell office:value-type="float" office:value="854467.55" table:style-name="ce20">
            <text:p>854467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839000:399</text:p>
          </table:table-cell>
          <table:covered-table-cell/>
          <table:table-cell office:value-type="float" office:value="1256982.06" table:style-name="ce20">
            <text:p>1256982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839000:418</text:p>
          </table:table-cell>
          <table:covered-table-cell/>
          <table:table-cell office:value-type="float" office:value="547117.18999999994" table:style-name="ce20">
            <text:p>547117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839000:438</text:p>
          </table:table-cell>
          <table:covered-table-cell/>
          <table:table-cell office:value-type="float" office:value="262180.93" table:style-name="ce20">
            <text:p>262180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839000:512</text:p>
          </table:table-cell>
          <table:covered-table-cell/>
          <table:table-cell office:value-type="float" office:value="571851.24" table:style-name="ce20">
            <text:p>571851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839000:516</text:p>
          </table:table-cell>
          <table:covered-table-cell/>
          <table:table-cell office:value-type="float" office:value="1006181.15" table:style-name="ce20">
            <text:p>1006181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01000:630</text:p>
          </table:table-cell>
          <table:covered-table-cell/>
          <table:table-cell office:value-type="float" office:value="309536.59000000003" table:style-name="ce20">
            <text:p>309536,5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01000:649</text:p>
          </table:table-cell>
          <table:covered-table-cell/>
          <table:table-cell office:value-type="float" office:value="247336.57" table:style-name="ce20">
            <text:p>247336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01000:654</text:p>
          </table:table-cell>
          <table:covered-table-cell/>
          <table:table-cell office:value-type="float" office:value="387103.69" table:style-name="ce20">
            <text:p>387103,6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01000:667</text:p>
          </table:table-cell>
          <table:covered-table-cell/>
          <table:table-cell office:value-type="float" office:value="74640.03" table:style-name="ce20">
            <text:p>74640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01000:672</text:p>
          </table:table-cell>
          <table:covered-table-cell/>
          <table:table-cell office:value-type="float" office:value="617338.5" table:style-name="ce20">
            <text:p>617338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01000:761</text:p>
          </table:table-cell>
          <table:covered-table-cell/>
          <table:table-cell office:value-type="float" office:value="413447.23" table:style-name="ce20">
            <text:p>413447,2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02000:658</text:p>
          </table:table-cell>
          <table:covered-table-cell/>
          <table:table-cell office:value-type="float" office:value="336611.9" table:style-name="ce20">
            <text:p>336611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02000:664</text:p>
          </table:table-cell>
          <table:covered-table-cell/>
          <table:table-cell office:value-type="float" office:value="475647.25" table:style-name="ce20">
            <text:p>475647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03000:109</text:p>
          </table:table-cell>
          <table:covered-table-cell/>
          <table:table-cell office:value-type="float" office:value="951538.33" table:style-name="ce20">
            <text:p>951538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07000:593</text:p>
          </table:table-cell>
          <table:covered-table-cell/>
          <table:table-cell office:value-type="float" office:value="361268.38" table:style-name="ce20">
            <text:p>361268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07000:639</text:p>
          </table:table-cell>
          <table:covered-table-cell/>
          <table:table-cell office:value-type="float" office:value="337036.97" table:style-name="ce20">
            <text:p>337036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08000:338</text:p>
          </table:table-cell>
          <table:covered-table-cell/>
          <table:table-cell office:value-type="float" office:value="281270.55" table:style-name="ce20">
            <text:p>281270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12000:1408</text:p>
          </table:table-cell>
          <table:covered-table-cell/>
          <table:table-cell office:value-type="float" office:value="340524.95" table:style-name="ce20">
            <text:p>340524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12000:1416</text:p>
          </table:table-cell>
          <table:covered-table-cell/>
          <table:table-cell office:value-type="float" office:value="786954.8" table:style-name="ce20">
            <text:p>786954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12000:1425</text:p>
          </table:table-cell>
          <table:covered-table-cell/>
          <table:table-cell office:value-type="float" office:value="325861.2" table:style-name="ce20">
            <text:p>325861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12000:1472</text:p>
          </table:table-cell>
          <table:covered-table-cell/>
          <table:table-cell office:value-type="float" office:value="335637.04" table:style-name="ce20">
            <text:p>335637,0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12000:1500</text:p>
          </table:table-cell>
          <table:covered-table-cell/>
          <table:table-cell office:value-type="float" office:value="788584.1" table:style-name="ce20">
            <text:p>788584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12000:1701</text:p>
          </table:table-cell>
          <table:covered-table-cell/>
          <table:table-cell office:value-type="float" office:value="328305.15999999997" table:style-name="ce20">
            <text:p>328305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12000:1788</text:p>
          </table:table-cell>
          <table:covered-table-cell/>
          <table:table-cell office:value-type="float" office:value="332607.57" table:style-name="ce20">
            <text:p>332607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13000:319</text:p>
          </table:table-cell>
          <table:covered-table-cell/>
          <table:table-cell office:value-type="float" office:value="500727.97" table:style-name="ce20">
            <text:p>500727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14000:627</text:p>
          </table:table-cell>
          <table:covered-table-cell/>
          <table:table-cell office:value-type="float" office:value="268714.14" table:style-name="ce20">
            <text:p>268714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14000:695</text:p>
          </table:table-cell>
          <table:covered-table-cell/>
          <table:table-cell office:value-type="float" office:value="5079266.6399999997" table:style-name="ce20">
            <text:p>5079266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18000:176</text:p>
          </table:table-cell>
          <table:covered-table-cell/>
          <table:table-cell office:value-type="float" office:value="1016697.06" table:style-name="ce20">
            <text:p>1016697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19000:211</text:p>
          </table:table-cell>
          <table:covered-table-cell/>
          <table:table-cell office:value-type="float" office:value="823348.7" table:style-name="ce20">
            <text:p>823348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19000:212</text:p>
          </table:table-cell>
          <table:covered-table-cell/>
          <table:table-cell office:value-type="float" office:value="553010.74" table:style-name="ce20">
            <text:p>553010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29000:558</text:p>
          </table:table-cell>
          <table:covered-table-cell/>
          <table:table-cell office:value-type="float" office:value="1075323.03" table:style-name="ce20">
            <text:p>1075323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32000:882</text:p>
          </table:table-cell>
          <table:covered-table-cell/>
          <table:table-cell office:value-type="float" office:value="1946821.16" table:style-name="ce20">
            <text:p>1946821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33000:1041</text:p>
          </table:table-cell>
          <table:covered-table-cell/>
          <table:table-cell office:value-type="float" office:value="806091.56" table:style-name="ce20">
            <text:p>806091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33000:1047</text:p>
          </table:table-cell>
          <table:covered-table-cell/>
          <table:table-cell office:value-type="float" office:value="593441.64" table:style-name="ce20">
            <text:p>593441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33000:1137</text:p>
          </table:table-cell>
          <table:covered-table-cell/>
          <table:table-cell office:value-type="float" office:value="833708.73" table:style-name="ce20">
            <text:p>833708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33000:1141</text:p>
          </table:table-cell>
          <table:covered-table-cell/>
          <table:table-cell office:value-type="float" office:value="1284141.77" table:style-name="ce20">
            <text:p>1284141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33000:1166</text:p>
          </table:table-cell>
          <table:covered-table-cell/>
          <table:table-cell office:value-type="float" office:value="614871.48" table:style-name="ce20">
            <text:p>614871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33000:1200</text:p>
          </table:table-cell>
          <table:covered-table-cell/>
          <table:table-cell office:value-type="float" office:value="789272.48" table:style-name="ce20">
            <text:p>789272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34000:1315</text:p>
          </table:table-cell>
          <table:covered-table-cell/>
          <table:table-cell office:value-type="float" office:value="933022.13" table:style-name="ce20">
            <text:p>933022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34000:1331</text:p>
          </table:table-cell>
          <table:covered-table-cell/>
          <table:table-cell office:value-type="float" office:value="335095.73" table:style-name="ce20">
            <text:p>335095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34000:1335</text:p>
          </table:table-cell>
          <table:covered-table-cell/>
          <table:table-cell office:value-type="float" office:value="372100.16" table:style-name="ce20">
            <text:p>372100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35000:208</text:p>
          </table:table-cell>
          <table:covered-table-cell/>
          <table:table-cell office:value-type="float" office:value="2298007.33" table:style-name="ce20">
            <text:p>2298007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3000:1825</text:p>
          </table:table-cell>
          <table:covered-table-cell/>
          <table:table-cell office:value-type="float" office:value="1557393.56" table:style-name="ce20">
            <text:p>1557393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3000:1830</text:p>
          </table:table-cell>
          <table:covered-table-cell/>
          <table:table-cell office:value-type="float" office:value="441066.35" table:style-name="ce20">
            <text:p>441066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3000:1841</text:p>
          </table:table-cell>
          <table:covered-table-cell/>
          <table:table-cell office:value-type="float" office:value="751374.09" table:style-name="ce20">
            <text:p>751374,0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00:533</text:p>
          </table:table-cell>
          <table:covered-table-cell/>
          <table:table-cell office:value-type="float" office:value="1170629.3799999999" table:style-name="ce20">
            <text:p>1170629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17:2010</text:p>
          </table:table-cell>
          <table:covered-table-cell/>
          <table:table-cell office:value-type="float" office:value="1697111.52" table:style-name="ce20">
            <text:p>1697111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0:297</text:p>
          </table:table-cell>
          <table:covered-table-cell/>
          <table:table-cell office:value-type="float" office:value="156383.79" table:style-name="ce20">
            <text:p>156383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3063</text:p>
          </table:table-cell>
          <table:covered-table-cell/>
          <table:table-cell office:value-type="float" office:value="5920625.1799999997" table:style-name="ce20">
            <text:p>5920625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3117</text:p>
          </table:table-cell>
          <table:covered-table-cell/>
          <table:table-cell office:value-type="float" office:value="5920625.1799999997" table:style-name="ce20">
            <text:p>5920625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8000:444</text:p>
          </table:table-cell>
          <table:covered-table-cell/>
          <table:table-cell office:value-type="float" office:value="735324.83" table:style-name="ce20">
            <text:p>735324,8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50000:329</text:p>
          </table:table-cell>
          <table:covered-table-cell/>
          <table:table-cell office:value-type="float" office:value="972560.92" table:style-name="ce20">
            <text:p>972560,9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50000:331</text:p>
          </table:table-cell>
          <table:covered-table-cell/>
          <table:table-cell office:value-type="float" office:value="1483623.52" table:style-name="ce20">
            <text:p>1483623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51000:885</text:p>
          </table:table-cell>
          <table:covered-table-cell/>
          <table:table-cell office:value-type="float" office:value="1898423.44" table:style-name="ce20">
            <text:p>1898423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55000:163</text:p>
          </table:table-cell>
          <table:covered-table-cell/>
          <table:table-cell office:value-type="float" office:value="489634.46" table:style-name="ce20">
            <text:p>489634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66000:219</text:p>
          </table:table-cell>
          <table:covered-table-cell/>
          <table:table-cell office:value-type="float" office:value="839925.94" table:style-name="ce20">
            <text:p>839925,9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66000:234</text:p>
          </table:table-cell>
          <table:covered-table-cell/>
          <table:table-cell office:value-type="float" office:value="993326.02" table:style-name="ce20">
            <text:p>993326,0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67000:557</text:p>
          </table:table-cell>
          <table:covered-table-cell/>
          <table:table-cell office:value-type="float" office:value="1228780.54" table:style-name="ce20">
            <text:p>1228780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67000:568</text:p>
          </table:table-cell>
          <table:covered-table-cell/>
          <table:table-cell office:value-type="float" office:value="453015.61" table:style-name="ce20">
            <text:p>453015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67000:577</text:p>
          </table:table-cell>
          <table:covered-table-cell/>
          <table:table-cell office:value-type="float" office:value="3471300.62" table:style-name="ce20">
            <text:p>3471300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67000:584</text:p>
          </table:table-cell>
          <table:covered-table-cell/>
          <table:table-cell office:value-type="float" office:value="1367158.4" table:style-name="ce20">
            <text:p>1367158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68000:991</text:p>
          </table:table-cell>
          <table:covered-table-cell/>
          <table:table-cell office:value-type="float" office:value="2103315.9300000002" table:style-name="ce20">
            <text:p>2103315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72000:322</text:p>
          </table:table-cell>
          <table:covered-table-cell/>
          <table:table-cell office:value-type="float" office:value="1634497.88" table:style-name="ce20">
            <text:p>1634497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76000:606</text:p>
          </table:table-cell>
          <table:covered-table-cell/>
          <table:table-cell office:value-type="float" office:value="376742.54" table:style-name="ce20">
            <text:p>376742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76000:689</text:p>
          </table:table-cell>
          <table:covered-table-cell/>
          <table:table-cell office:value-type="float" office:value="595060" table:style-name="ce20">
            <text:p>59506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76000:697</text:p>
          </table:table-cell>
          <table:covered-table-cell/>
          <table:table-cell office:value-type="float" office:value="1621754.26" table:style-name="ce20">
            <text:p>1621754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80000:62</text:p>
          </table:table-cell>
          <table:covered-table-cell/>
          <table:table-cell office:value-type="float" office:value="928105.2" table:style-name="ce20">
            <text:p>928105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87000:373</text:p>
          </table:table-cell>
          <table:covered-table-cell/>
          <table:table-cell office:value-type="float" office:value="377873.93" table:style-name="ce20">
            <text:p>377873,9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87000:389</text:p>
          </table:table-cell>
          <table:covered-table-cell/>
          <table:table-cell office:value-type="float" office:value="405003.34" table:style-name="ce20">
            <text:p>405003,3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87000:423</text:p>
          </table:table-cell>
          <table:covered-table-cell/>
          <table:table-cell office:value-type="float" office:value="911250.52" table:style-name="ce20">
            <text:p>911250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91000:89</text:p>
          </table:table-cell>
          <table:covered-table-cell/>
          <table:table-cell office:value-type="float" office:value="685377.06" table:style-name="ce20">
            <text:p>685377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96000:626</text:p>
          </table:table-cell>
          <table:covered-table-cell/>
          <table:table-cell office:value-type="float" office:value="429546.06" table:style-name="ce20">
            <text:p>429546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97000:695</text:p>
          </table:table-cell>
          <table:covered-table-cell/>
          <table:table-cell office:value-type="float" office:value="500711.12" table:style-name="ce20">
            <text:p>500711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97000:714</text:p>
          </table:table-cell>
          <table:covered-table-cell/>
          <table:table-cell office:value-type="float" office:value="1273910.8899999999" table:style-name="ce20">
            <text:p>1273910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6:3600004:212</text:p>
          </table:table-cell>
          <table:covered-table-cell/>
          <table:table-cell office:value-type="float" office:value="365890" table:style-name="ce20">
            <text:p>365890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7:0000000:7177</text:p>
          </table:table-cell>
          <table:covered-table-cell/>
          <table:table-cell office:value-type="float" office:value="15716.8" table:style-name="ce20">
            <text:p>15716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7:0012318:1083</text:p>
          </table:table-cell>
          <table:covered-table-cell/>
          <table:table-cell office:value-type="float" office:value="48105426.969999999" table:style-name="ce20">
            <text:p>48105426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000000:2011</text:p>
          </table:table-cell>
          <table:covered-table-cell/>
          <table:table-cell office:value-type="float" office:value="149262.37" table:style-name="ce20">
            <text:p>149262,3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000000:2209</text:p>
          </table:table-cell>
          <table:covered-table-cell/>
          <table:table-cell office:value-type="float" office:value="76389.31" table:style-name="ce20">
            <text:p>76389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000000:2211</text:p>
          </table:table-cell>
          <table:covered-table-cell/>
          <table:table-cell office:value-type="float" office:value="57205.87" table:style-name="ce20">
            <text:p>57205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1200015:298</text:p>
          </table:table-cell>
          <table:covered-table-cell/>
          <table:table-cell office:value-type="float" office:value="2699187.45" table:style-name="ce20">
            <text:p>2699187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8400016:3253</text:p>
          </table:table-cell>
          <table:covered-table-cell/>
          <table:table-cell office:value-type="float" office:value="4262145.5599999996" table:style-name="ce20">
            <text:p>4262145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9:0000000:4781</text:p>
          </table:table-cell>
          <table:covered-table-cell/>
          <table:table-cell office:value-type="float" office:value="685758.64" table:style-name="ce20">
            <text:p>685758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9:0000000:4782</text:p>
          </table:table-cell>
          <table:covered-table-cell/>
          <table:table-cell office:value-type="float" office:value="569746.84" table:style-name="ce20">
            <text:p>569746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0:0101014:1212</text:p>
          </table:table-cell>
          <table:covered-table-cell/>
          <table:table-cell office:value-type="float" office:value="6882751.4400000004" table:style-name="ce20">
            <text:p>6882751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0:0101014:169</text:p>
          </table:table-cell>
          <table:covered-table-cell/>
          <table:table-cell office:value-type="float" office:value="1295606.75" table:style-name="ce20">
            <text:p>1295606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0:0101032:384</text:p>
          </table:table-cell>
          <table:covered-table-cell/>
          <table:table-cell office:value-type="float" office:value="508782.52" table:style-name="ce20">
            <text:p>508782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0:0101034:83</text:p>
          </table:table-cell>
          <table:covered-table-cell/>
          <table:table-cell office:value-type="float" office:value="681437.96" table:style-name="ce20">
            <text:p>681437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0:0500001:726</text:p>
          </table:table-cell>
          <table:covered-table-cell/>
          <table:table-cell office:value-type="float" office:value="866485.06" table:style-name="ce20">
            <text:p>866485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0:3700003:220</text:p>
          </table:table-cell>
          <table:covered-table-cell/>
          <table:table-cell office:value-type="float" office:value="347632.99" table:style-name="ce20">
            <text:p>347632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0100015:244</text:p>
          </table:table-cell>
          <table:covered-table-cell/>
          <table:table-cell office:value-type="float" office:value="10845462.060000001" table:style-name="ce20">
            <text:p>10845462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0100030:336</text:p>
          </table:table-cell>
          <table:covered-table-cell/>
          <table:table-cell office:value-type="float" office:value="1697051.3" table:style-name="ce20">
            <text:p>1697051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0100041:358</text:p>
          </table:table-cell>
          <table:covered-table-cell/>
          <table:table-cell office:value-type="float" office:value="53766928.799999997" table:style-name="ce20">
            <text:p>53766928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600007:348</text:p>
          </table:table-cell>
          <table:covered-table-cell/>
          <table:table-cell office:value-type="float" office:value="345936.12" table:style-name="ce20">
            <text:p>345936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600007:349</text:p>
          </table:table-cell>
          <table:covered-table-cell/>
          <table:table-cell office:value-type="float" office:value="433615.97" table:style-name="ce20">
            <text:p>433615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3803001:1013</text:p>
          </table:table-cell>
          <table:covered-table-cell/>
          <table:table-cell office:value-type="float" office:value="343947.43" table:style-name="ce20">
            <text:p>343947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4000002:662</text:p>
          </table:table-cell>
          <table:covered-table-cell/>
          <table:table-cell office:value-type="float" office:value="861790.27" table:style-name="ce20">
            <text:p>861790,2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0000000:811</text:p>
          </table:table-cell>
          <table:covered-table-cell/>
          <table:table-cell office:value-type="float" office:value="454719.03" table:style-name="ce20">
            <text:p>454719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1000003:68</text:p>
          </table:table-cell>
          <table:covered-table-cell/>
          <table:table-cell office:value-type="float" office:value="597339.66" table:style-name="ce20">
            <text:p>597339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3101:1058</text:p>
          </table:table-cell>
          <table:covered-table-cell/>
          <table:table-cell office:value-type="float" office:value="155275.20000000001" table:style-name="ce20">
            <text:p>155275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3207:202</text:p>
          </table:table-cell>
          <table:covered-table-cell/>
          <table:table-cell office:value-type="float" office:value="135730.70000000001" table:style-name="ce20">
            <text:p>135730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3502:1655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3503:3930</text:p>
          </table:table-cell>
          <table:covered-table-cell/>
          <table:table-cell office:value-type="float" office:value="151558.03" table:style-name="ce20">
            <text:p>151558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3503:4066</text:p>
          </table:table-cell>
          <table:covered-table-cell/>
          <table:table-cell office:value-type="float" office:value="166030.79" table:style-name="ce20">
            <text:p>166030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3504:1029</text:p>
          </table:table-cell>
          <table:covered-table-cell/>
          <table:table-cell office:value-type="float" office:value="194062.98" table:style-name="ce20">
            <text:p>194062,9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000000:54314</text:p>
          </table:table-cell>
          <table:covered-table-cell/>
          <table:table-cell office:value-type="float" office:value="100915.35" table:style-name="ce20">
            <text:p>100915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000000:54315</text:p>
          </table:table-cell>
          <table:covered-table-cell/>
          <table:table-cell office:value-type="float" office:value="85213.1" table:style-name="ce20">
            <text:p>85213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4052:55</text:p>
          </table:table-cell>
          <table:covered-table-cell/>
          <table:table-cell office:value-type="float" office:value="7852038.96" table:style-name="ce20">
            <text:p>7852038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18001:1954</text:p>
          </table:table-cell>
          <table:covered-table-cell/>
          <table:table-cell office:value-type="float" office:value="3501482.32" table:style-name="ce20">
            <text:p>3501482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70:193</text:p>
          </table:table-cell>
          <table:covered-table-cell/>
          <table:table-cell office:value-type="float" office:value="645261.18000000005" table:style-name="ce20">
            <text:p>645261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70:194</text:p>
          </table:table-cell>
          <table:covered-table-cell/>
          <table:table-cell office:value-type="float" office:value="2970379.51" table:style-name="ce20">
            <text:p>2970379,5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70:195</text:p>
          </table:table-cell>
          <table:covered-table-cell/>
          <table:table-cell office:value-type="float" office:value="1478383.2" table:style-name="ce20">
            <text:p>1478383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4013:291</text:p>
          </table:table-cell>
          <table:covered-table-cell/>
          <table:table-cell office:value-type="float" office:value="4560494.87" table:style-name="ce20">
            <text:p>4560494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4013:292</text:p>
          </table:table-cell>
          <table:covered-table-cell/>
          <table:table-cell office:value-type="float" office:value="2630664.13" table:style-name="ce20">
            <text:p>2630664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21:3244</text:p>
          </table:table-cell>
          <table:covered-table-cell/>
          <table:table-cell office:value-type="float" office:value="34590878.030000001" table:style-name="ce20">
            <text:p>34590878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79:5751</text:p>
          </table:table-cell>
          <table:covered-table-cell/>
          <table:table-cell office:value-type="float" office:value="3143823.19" table:style-name="ce20">
            <text:p>3143823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28:3302</text:p>
          </table:table-cell>
          <table:covered-table-cell/>
          <table:table-cell office:value-type="float" office:value="8913736.75" table:style-name="ce20">
            <text:p>8913736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86:20507</text:p>
          </table:table-cell>
          <table:covered-table-cell/>
          <table:table-cell office:value-type="float" office:value="318671.87" table:style-name="ce20">
            <text:p>318671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6086:20508</text:p>
          </table:table-cell>
          <table:covered-table-cell/>
          <table:table-cell office:value-type="float" office:value="629762.11" table:style-name="ce20">
            <text:p>629762,1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6086:20509</text:p>
          </table:table-cell>
          <table:covered-table-cell/>
          <table:table-cell office:value-type="float" office:value="627207.43999999994" table:style-name="ce20">
            <text:p>627207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6086:20510</text:p>
          </table:table-cell>
          <table:covered-table-cell/>
          <table:table-cell office:value-type="float" office:value="316300.46000000002" table:style-name="ce20">
            <text:p>316300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86:20511</text:p>
          </table:table-cell>
          <table:covered-table-cell/>
          <table:table-cell office:value-type="float" office:value="699329.48" table:style-name="ce20">
            <text:p>699329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6086:20512</text:p>
          </table:table-cell>
          <table:covered-table-cell/>
          <table:table-cell office:value-type="float" office:value="308833.09999999998" table:style-name="ce20">
            <text:p>308833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86:20513</text:p>
          </table:table-cell>
          <table:covered-table-cell/>
          <table:table-cell office:value-type="float" office:value="627258.92000000004" table:style-name="ce20">
            <text:p>627258,9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6086:20514</text:p>
          </table:table-cell>
          <table:covered-table-cell/>
          <table:table-cell office:value-type="float" office:value="310503.26" table:style-name="ce20">
            <text:p>310503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86:20515</text:p>
          </table:table-cell>
          <table:covered-table-cell/>
          <table:table-cell office:value-type="float" office:value="313632.84000000003" table:style-name="ce20">
            <text:p>313632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6:20516</text:p>
          </table:table-cell>
          <table:covered-table-cell/>
          <table:table-cell office:value-type="float" office:value="307957.44" table:style-name="ce20">
            <text:p>307957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6:20517</text:p>
          </table:table-cell>
          <table:covered-table-cell/>
          <table:table-cell office:value-type="float" office:value="306841.68" table:style-name="ce20">
            <text:p>306841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20518</text:p>
          </table:table-cell>
          <table:covered-table-cell/>
          <table:table-cell office:value-type="float" office:value="306666.53999999998" table:style-name="ce20">
            <text:p>306666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86:20519</text:p>
          </table:table-cell>
          <table:covered-table-cell/>
          <table:table-cell office:value-type="float" office:value="210216.72" table:style-name="ce20">
            <text:p>210216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2:963</text:p>
          </table:table-cell>
          <table:covered-table-cell/>
          <table:table-cell office:value-type="float" office:value="5678364.29" table:style-name="ce20">
            <text:p>5678364,2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4064:248</text:p>
          </table:table-cell>
          <table:covered-table-cell/>
          <table:table-cell office:value-type="float" office:value="2296949.15" table:style-name="ce20">
            <text:p>2296949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5001:69</text:p>
          </table:table-cell>
          <table:covered-table-cell/>
          <table:table-cell office:value-type="float" office:value="3409694.54" table:style-name="ce20">
            <text:p>3409694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5029:1351</text:p>
          </table:table-cell>
          <table:covered-table-cell/>
          <table:table-cell office:value-type="float" office:value="6311390.29" table:style-name="ce20">
            <text:p>6311390,2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5029:1357</text:p>
          </table:table-cell>
          <table:covered-table-cell/>
          <table:table-cell office:value-type="float" office:value="3860526.74" table:style-name="ce20">
            <text:p>3860526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5029:1366</text:p>
          </table:table-cell>
          <table:covered-table-cell/>
          <table:table-cell office:value-type="float" office:value="465754.02" table:style-name="ce20">
            <text:p>465754,0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53:219</text:p>
          </table:table-cell>
          <table:covered-table-cell/>
          <table:table-cell office:value-type="float" office:value="1029412.05" table:style-name="ce20">
            <text:p>1029412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5053:220</text:p>
          </table:table-cell>
          <table:covered-table-cell/>
          <table:table-cell office:value-type="float" office:value="1393539.18" table:style-name="ce20">
            <text:p>1393539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2018:1405</text:p>
          </table:table-cell>
          <table:covered-table-cell/>
          <table:table-cell office:value-type="float" office:value="3478997.14" table:style-name="ce20">
            <text:p>3478997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5056:4290</text:p>
          </table:table-cell>
          <table:covered-table-cell/>
          <table:table-cell office:value-type="float" office:value="919219.31" table:style-name="ce20">
            <text:p>919219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24:2013</text:p>
          </table:table-cell>
          <table:covered-table-cell/>
          <table:table-cell office:value-type="float" office:value="52846.7" table:style-name="ce20">
            <text:p>52846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9057:222</text:p>
          </table:table-cell>
          <table:covered-table-cell/>
          <table:table-cell office:value-type="float" office:value="242555.38" table:style-name="ce20">
            <text:p>242555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3016:137</text:p>
          </table:table-cell>
          <table:covered-table-cell/>
          <table:table-cell office:value-type="float" office:value="5084876.43" table:style-name="ce20">
            <text:p>5084876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number-columns-spanned="2" table:number-rows-spanned="1" table:style-name="ce2">
            <text:p>36:34:0605026:97</text:p>
          </table:table-cell>
          <table:covered-table-cell/>
          <table:table-cell office:value-type="float" office:value="2046951.9" table:style-name="ce22">
            <text:p>2046951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2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2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2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2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2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2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2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2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2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2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2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4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4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06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06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0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06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06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06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06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06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6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6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06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06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2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2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10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10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1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2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1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2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2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2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2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2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2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2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2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2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2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2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2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2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2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2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2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2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2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2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2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2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2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2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2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2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2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2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2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2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2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2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24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2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2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2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2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2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2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2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2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2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24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2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2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2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24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2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2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2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2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2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2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2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2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2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2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2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2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2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2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2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2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2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2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2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2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2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2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2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2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2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2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2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2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2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2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4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4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3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3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3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100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1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1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1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1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1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1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1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1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1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1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1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1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1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1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2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1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17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17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1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17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17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17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17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17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1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8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8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8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08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4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4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4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4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4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4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43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4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4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4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4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4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4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4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43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43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43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43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4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4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4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4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4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4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4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4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4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4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4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4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4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4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4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4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4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4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4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4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4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4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4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4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4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4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4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4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4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43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4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43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4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4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43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4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4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43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4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43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4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4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43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43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4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4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4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4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43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4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4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5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5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5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5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5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5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5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5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5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5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5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5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5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5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5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52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6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6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6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6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6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6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6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6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6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6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6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6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6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6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6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6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6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6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6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6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6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6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6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6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6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6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6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6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6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6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6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6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6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6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6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6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6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6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6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6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6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6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6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6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6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6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6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6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6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6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6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6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6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6100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61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61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62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62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62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62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620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62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62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62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62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62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62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62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62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62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62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62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62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62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62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62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62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62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62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62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62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62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62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62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62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62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62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62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62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62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620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62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620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62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62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620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620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62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620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620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620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620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62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62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620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62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620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62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010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1000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3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34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3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3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01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010004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0100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3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010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3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3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3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3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3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3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3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3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0000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0000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00000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39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39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39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39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39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39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39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39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39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39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39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39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39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39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39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39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39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39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39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39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39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39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39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39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39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39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39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39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39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39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39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39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39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39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39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39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39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39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39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39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39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3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39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46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460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58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5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8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8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9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9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9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9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9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9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9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9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9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9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9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9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9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9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9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9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9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9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9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9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9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9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9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9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9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9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9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9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9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9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9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9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9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9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9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9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9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9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9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9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9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9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9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9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9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95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95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9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9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95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95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9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95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95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95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3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3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3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3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3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3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13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6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6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72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7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7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7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73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79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79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0100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2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2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2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2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2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2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2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2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2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2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2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2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2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2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2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2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2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2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2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2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2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2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2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2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2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2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2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2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2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2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2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2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2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2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2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2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2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2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2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2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2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23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2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2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2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2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2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2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2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2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2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2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2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2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23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23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23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2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2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2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2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2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23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23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2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2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2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2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2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2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2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2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2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2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2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2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23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2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2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23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23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23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23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23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23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2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2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2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23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23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23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26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3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2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1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1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1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1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1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1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1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1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1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1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1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1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1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1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1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1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1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1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11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11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11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11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11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11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11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11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11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1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11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1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1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1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11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11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11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1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11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11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11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11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1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11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11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1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1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1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11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1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11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11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1101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1101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11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11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1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11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11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11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11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12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14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14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14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14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14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1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14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1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32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300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0000000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010004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020001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020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20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200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7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2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31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31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5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69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0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0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01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010001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010001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010001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010001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010001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10001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010001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010001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010001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010001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010001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010001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010001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010001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010001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010001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010001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010001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010001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010001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010001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010001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010001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010001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010001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010001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010001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10001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10001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10001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10001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10001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10001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10001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10001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010001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010001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010001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010001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010001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010001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010001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010001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010001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010001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010001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010001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010001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010001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010001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010001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0100014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010001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0100014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10001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10001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100014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010001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010001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010001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0100014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01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01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01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010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01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0100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0100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01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0100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01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01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010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0100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01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1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1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1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01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01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01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01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0100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01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01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01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10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1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1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01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01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010003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010003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0100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0100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0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2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33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33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48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2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2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2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01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3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3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3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5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5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5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5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5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5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5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5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5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40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44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7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1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1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1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1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1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1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1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1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18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6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8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1231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23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23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23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23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23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3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23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23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23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23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23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23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23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23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3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23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23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000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3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2001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2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2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2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2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2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2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2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2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2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2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2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2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2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2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2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2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5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58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5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0103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0103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01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0104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0104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01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0105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0105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0105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0105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0105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0105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0105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0105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9:0105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9:0105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9:0105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9:0105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9:0105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0106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0:0101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0:0101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0:0101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0:0101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0:0101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0:0101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0:0101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0:0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7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2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2:010006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2:4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2:6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3503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000000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000000:52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2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3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1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20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09:12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01:9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0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18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8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8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8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807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807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807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8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8079:8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9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9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9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9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9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9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9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9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9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901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9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9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9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9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9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9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9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9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9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9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9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9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9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9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9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9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9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9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9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9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9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9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9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9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9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9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9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902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902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4028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403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403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608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5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52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3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301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4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4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4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4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4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4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505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505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505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505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505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5053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5055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505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505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505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505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505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505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505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505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505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505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600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6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602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6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6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7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7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7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7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7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7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7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7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701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2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2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2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2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450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45001:7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1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23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4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5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0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21">
            <text:p>1353</text:p>
          </table:table-cell>
          <table:table-cell office:value-type="string" table:number-columns-spanned="3" table:number-rows-spanned="1" table:style-name="ce2">
            <text:p>36:34:0606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0F128981CD2EFB727E13AF4EBD66A8B159E36C79FC96D880EEA7F42E6586CCD7A7704411C363D9A3E4F0092BBF64F3FF689EC5A76B50708B24980D8CCC52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3-11T07:24:49Z</meta:creation-date>
    <dc:date>2024-03-11T07:24:49Z</dc:date>
  </office:meta>
</office:document-meta>
</file>